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order="0.002cm solid #000000"/>
      <style:text-properties fo:font-weight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>
            <text:p>ESTUDIANTES INSOLVENTES EN LA JEFATURA DE SERVICIO INTEGRAL DE SALUD</text:p>
          </table:table-cell>
          <table:table-cell table:style-name="ce1" table:number-columns-repeated="3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NOMBRES Y APELLIDOS</text:p>
          </table:table-cell>
          <table:table-cell table:style-name="ce4" office:value-type="string">
            <text:p>CEDULA</text:p>
          </table:table-cell>
          <table:table-cell table:number-columns-repeated="2"/>
        </table:table-row>
        <table:table-row table:style-name="ro1">
          <table:table-cell office:value-type="string">
            <text:p>ANDERSON ITRIAGO</text:p>
          </table:table-cell>
          <table:table-cell office:value-type="float" office:value="20419653">
            <text:p>20419653</text:p>
          </table:table-cell>
          <table:table-cell table:number-columns-repeated="2"/>
        </table:table-row>
        <table:table-row table:style-name="ro1">
          <table:table-cell office:value-type="string">
            <text:p>MARIA RIVAS</text:p>
          </table:table-cell>
          <table:table-cell office:value-type="float" office:value="20488387">
            <text:p>20488387</text:p>
          </table:table-cell>
          <table:table-cell table:number-columns-repeated="2"/>
        </table:table-row>
        <table:table-row table:style-name="ro1">
          <table:table-cell office:value-type="string">
            <text:p>KERVIN SILVA</text:p>
          </table:table-cell>
          <table:table-cell office:value-type="float" office:value="26965897">
            <text:p>26965897</text:p>
          </table:table-cell>
          <table:table-cell table:number-columns-repeated="2"/>
        </table:table-row>
        <table:table-row table:style-name="ro1">
          <table:table-cell office:value-type="string">
            <text:p>YOHANA CHIRINO</text:p>
          </table:table-cell>
          <table:table-cell office:value-type="float" office:value="25435503">
            <text:p>2543550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5/06/2015</text:date>, <text:time>15:5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5-06-03T16:13:30</meta:creation-date>
    <dc:creator>Ali Evies</dc:creator>
    <dc:date>2015-06-05T15:56:59</dc:date>
    <dc:language>es-VE</dc:language>
    <meta:editing-cycles>2</meta:editing-cycles>
    <meta:editing-duration>PT2M49S</meta:editing-duration>
    <meta:user-defined meta:name="Info 1"/>
    <meta:user-defined meta:name="Info 2"/>
    <meta:user-defined meta:name="Info 3"/>
    <meta:user-defined meta:name="Info 4"/>
    <meta:document-statistic meta:table-count="1" meta:cell-count="11"/>
  </office:meta>
</office:document-meta>
</file>